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Nicolaas Blokkerlaan 16 in Heiloo, het vergroten van de woning (uitbouw en overkapping aan rechterzijgevel), datum ontvangst 26 juni 2022  (Z22 0782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34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Nicolaas Blokkerlaan 16 in Heiloo, het vergroten van de woning (uitbouw en overkapping aan rechterzijgevel), datum ontvangst 26 juni 2022  (Z22 078290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409</meta:user-defined>
    <meta:user-defined meta:name="OVERHEIDop.GmbID/DC.identifier">gmb-2022-303409</meta:user-defined>
    <meta:user-defined meta:name="OVERHEIDop.versieInformatie"/>
  </office:meta>
</office:document-meta>
</file>