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adsbreed 2022-02 (diverse locaties)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30 juni 2022 een besluit genomen op de aanvraag met zaaknummer 22OMGS164 en projectomschrijving het kappen van 5 bomen. De vergunning is verleend. Het besluit betreft de volgende onderdelen:</text:p>
            <text:list text:style-name="id1-3-2-1-1-2">
              <text:list-item text:style-override="id1-3-2-1-1-2-1">
                <text:number>•</text:number>
                <text:p text:style-name="al">houtopstand te vellen of te doen vellen</text:p>
              </text:list-item>
            </text:list>
            <text:p text:style-name="common-al">Er wordt een herplantplicht opgelegd van 5 bomen.</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 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 De bezwaartermijn vangt op 01-07-2022 aan en eindigt 6 weken later op 12-08-2022.</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03403</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403</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403</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op aanvraag omgevingsvergunning Stadsbreed 2022-02 (diverse locaties) te Schiedam</meta:user-defined>
    <meta:user-defined meta:name="DCTERMS.W3CDTF/DCTERMS.available">2022-07-06</meta:user-defined>
    <meta:user-defined meta:name="DCTERMS.W3CDTF/OVERHEIDop.jaargang">2022</meta:user-defined>
    <meta:user-defined meta:name="OVERHEIDop.publicationIssue">303403</meta:user-defined>
    <meta:user-defined meta:name="OVERHEIDop.GmbID/DC.identifier">gmb-2022-303403</meta:user-defined>
    <meta:user-defined meta:name="OVERHEIDop.versieInformatie"/>
  </office:meta>
</office:document-meta>
</file>