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  plaatsen anode met  gelijkrichter op leiding, [ZLE00I03562] Zwolle I 3562, Rijnlaan nabij A28 Zwolle [0193ESUITE11422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142292022</text:p>
            <text:p text:style-name="common-al">Verzenddatum besluit: 30-06-2022</text:p>
            <text:p text:style-name="common-al">Locatie: [ZLE00I03562] Zwolle I 3562, Rijnlaan nabij A28 Zwolle</text:p>
            <text:p text:style-name="common-al">Projectomschrijving: het plaatsen van een anode met een gelijkrichter op leid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340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0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0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42292022</meta:user-defined>
    <meta:user-defined meta:name="DCTERMS.abstract">het plaatsen van een anode met een gelijkrichter op leiding</meta:user-defined>
    <dc:language>nl</dc:language>
    <meta:user-defined meta:name="OVERHEIDop.locatietype/OVERHEIDop.gebiedsmarkering">Punt</meta:user-defined>
    <meta:user-defined meta:name="DC.title">Ingetrokken aanvraag omgevingsvergunning,  plaatsen anode met  gelijkrichter op leiding, [ZLE00I03562] Zwolle I 3562, Rijnlaan nabij A28 Zwolle [0193ESUITE1142292022]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402</meta:user-defined>
    <meta:user-defined meta:name="OVERHEIDop.GmbID/DC.identifier">gmb-2022-303402</meta:user-defined>
    <meta:user-defined meta:name="OVERHEIDop.versieInformatie"/>
  </office:meta>
</office:document-meta>
</file>