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Blomhof 5 in Heiloo, het veranderen en vergroten van de woning, verzenddatum 24 juni 2022 (Z22 070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340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De Blomhof 5 in Heiloo, het veranderen en vergroten van de woning, verzenddatum 24 juni 2022 (Z22 070325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400</meta:user-defined>
    <meta:user-defined meta:name="OVERHEIDop.GmbID/DC.identifier">gmb-2022-303400</meta:user-defined>
    <meta:user-defined meta:name="OVERHEIDop.versieInformatie"/>
  </office:meta>
</office:document-meta>
</file>