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2 heeft de gemeente een aanvraag ontvangen voor het intern constructief wijzigen van de woning (gemeentelijk monument) op locatie Ruijsdaelplein 35 te Naarden. De aanvraag is geregistreerd onder zaaknummer HZ_WABO-22-01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uijsdaelplein 35 te Naarden</meta:user-defined>
    <meta:user-defined meta:name="DCTERMS.W3CDTF/DCTERMS.available">2022-01-25</meta:user-defined>
    <meta:user-defined meta:name="DCTERMS.W3CDTF/OVERHEIDop.jaargang">2022</meta:user-defined>
    <meta:user-defined meta:name="OVERHEIDop.publicationIssue">30340</meta:user-defined>
    <meta:user-defined meta:name="OVERHEIDop.GmbID/DC.identifier">gmb-2022-30340</meta:user-defined>
    <meta:user-defined meta:name="OVERHEIDop.versieInformatie"/>
  </office:meta>
</office:document-meta>
</file>