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Maalwater 7a in Heiloo, het verlengen (vergunning WABO2000479) van de instandhoudingstermijn voor het tijdelijk wonen in het bijgebouw, datum ontvangst 23 december 2021 (WABO2102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t Maalwater 7a in Heiloo, het verlengen (vergunning WABO2000479) van de instandhoudingstermijn voor het tijdelijk wonen in het bijgebouw, datum ontvangst 23 december 2021 (WABO2102474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34</meta:user-defined>
    <meta:user-defined meta:name="OVERHEIDop.GmbID/DC.identifier">gmb-2022-3034</meta:user-defined>
    <meta:user-defined meta:name="OVERHEIDop.versieInformatie"/>
  </office:meta>
</office:document-meta>
</file>