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Mauritsstraat 3, 2712CV Zoetermeer op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een aanvraag omgevingsvergunning ontvangen voor het kappen van twee bomen op de locatie Mauritsstraat 3, 2712CV Zoetermeer. Het verwijderingsbelang voor de kap is: overlast voor de buren en kans op schade. De aanvraag is geregistreerd onder zaaknummer 2022-0608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auritsstraat 3, 2712CV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Mauritsstraat 3, 2712CV Zoetermeer op 29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95</meta:user-defined>
    <meta:user-defined meta:name="OVERHEIDop.GmbID/DC.identifier">gmb-2022-303395</meta:user-defined>
    <meta:user-defined meta:name="OVERHEIDop.versieInformatie"/>
  </office:meta>
</office:document-meta>
</file>