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behorende bij de Subsidieregeling Sociaal cultureel werk Weststellingwerf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 van de gemeente Weststellingwerf</text:p>
            <text:p text:style-name="al">Gelet op artikel 4:25, eerste lid, van de Algemene wet bestuursrecht en artikel 5 van de Algemene subsidieverordening Weststellingwerf 2020;</text:p>
            <text:p text:style-name="al">Besluit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subsidieplafond tot en met 31 december 2022 ten aanzien van Subsidieregeling Sociaal cultureel werk Weststellingwerf 2020 vast te stellen op € 8.502.</text:p>
              </text:list-item>
              <text:list-item text:style-override="id1-3-2-2-1-2-2">
                <text:number>2.</text:number>
                <text:p text:style-name="al">Dit besluit treedt in werking op de dag na public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1 december 2021</text:span></text:p>
            <text:p><text:span text:style-name="functie">Burgemeester en Wethouders van Weststellingwerf,</text:span></text:p>
            <text:p><text:span text:style-name="functie">de secretaris,                            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0339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8/xml/MC-DRP-Verordeningen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stellingwerf</meta:user-defined>
    <meta:user-defined meta:name="OVERHEID.Gemeente/DCTERMS.publisher">Weststellingwerf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2-01-01</meta:user-defined>
    <meta:user-defined meta:name="DCTERMS.alternative">Plafondbesluit behorende bij de Subsidieregeling Sociaal cultureel werk Weststellingwerf 2020</meta:user-defined>
    <dc:language>nl</dc:language>
    <meta:user-defined meta:name="OVERHEIDop.locatietype/OVERHEIDop.gebiedsmarkering">Gemeente</meta:user-defined>
    <meta:user-defined meta:name="DC.title">Plafondbesluit behorende bij de Subsidieregeling Sociaal cultureel werk Weststellingwerf 2020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339</meta:user-defined>
    <meta:user-defined meta:name="OVERHEIDop.betreftRegeling">CVDR671983_1</meta:user-defined>
    <meta:user-defined meta:name="xs:date/OVERHEIDop.startdatum">2022-01-26</meta:user-defined>
    <meta:user-defined meta:name="OVERHEIDop.GmbID/DC.identifier">gmb-2022-30339</meta:user-defined>
    <meta:user-defined meta:name="OVERHEIDop.versieInformatie"/>
  </office:meta>
</office:document-meta>
</file>