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elat 48 in Limmen, het vergroten van de woning, verzenddatum 28 juni 2022 (Z22 076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3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elat 48 in Limmen, het vergroten van de woning, verzenddatum 28 juni 2022 (Z22 07628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83</meta:user-defined>
    <meta:user-defined meta:name="OVERHEIDop.GmbID/DC.identifier">gmb-2022-303383</meta:user-defined>
    <meta:user-defined meta:name="OVERHEIDop.versieInformatie"/>
  </office:meta>
</office:document-meta>
</file>