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39 Dr. Paul Janssenweg 150 te Tilburg, plaatsen van magazijnstellingen in een bestaand gebouw, 18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39 - I - Dr. Paul Janssenweg 1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39 Dr. Paul Janssenweg 150 te Tilburg, plaatsen van magazijnstellingen in een bestaand gebouw, 18 januari 2022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8</meta:user-defined>
    <meta:user-defined meta:name="OVERHEIDop.GmbID/DC.identifier">gmb-2022-30338</meta:user-defined>
    <meta:user-defined meta:name="OVERHEIDop.versieInformatie"/>
  </office:meta>
</office:document-meta>
</file>