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Jan van Galenlaan 1 in Castricum, het vergroten van de woning, datum ontvangst 25 juni 2022  (Z22 07827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337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7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7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Jan van Galenlaan 1 in Castricum, het vergroten van de woning, datum ontvangst 25 juni 2022  (Z22 078279)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376</meta:user-defined>
    <meta:user-defined meta:name="OVERHEIDop.GmbID/DC.identifier">gmb-2022-303376</meta:user-defined>
    <meta:user-defined meta:name="OVERHEIDop.versieInformatie"/>
  </office:meta>
</office:document-meta>
</file>