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batstraat 14 in Castricum, het plaatsen van een dakkapel, datum ontvangst 27 juni 2022  (Z22 0783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33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Gobatstraat 14 in Castricum, het plaatsen van een dakkapel, datum ontvangst 27 juni 2022  (Z22 07833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73</meta:user-defined>
    <meta:user-defined meta:name="OVERHEIDop.GmbID/DC.identifier">gmb-2022-303373</meta:user-defined>
    <meta:user-defined meta:name="OVERHEIDop.versieInformatie"/>
  </office:meta>
</office:document-meta>
</file>