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 1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evenementenvergunning voor Midzomerfeest Veerhuys op 20-08-2022 op locatie Voorstraat 114 in Lekkerkerk. De aanvraag is geregistreerd onder zaaknummer SXO-202213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36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6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idzomerfeest Veerhuys</meta:user-defined>
    <dc:language>nl</dc:language>
    <meta:user-defined meta:name="OVERHEIDop.locatietype/OVERHEIDop.gebiedsmarkering">Adres</meta:user-defined>
    <meta:user-defined meta:name="DC.title">Kennisgeving ontvangst aanvraag evenementenvergunning, Voorstraat 114 in Lekkerke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64</meta:user-defined>
    <meta:user-defined meta:name="OVERHEIDop.GmbID/DC.identifier">gmb-2022-303364</meta:user-defined>
    <meta:user-defined meta:name="OVERHEIDop.versieInformatie"/>
  </office:meta>
</office:document-meta>
</file>