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Geograaf 38 b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januari 2022 een besluit genomen op de aanvraag voor een omgevingsvergunning voor het uitbreiden van een kantoor inrit met zaaknummer Z/21/086743 / 21SZ1868 op locatie Geograaf 38 b te Duiv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  <text:list-item text:style-override="id1-3-2-1-1-2-2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besluit kunt u bezwaar maken. Vermeldt u daarbij het hierboven genoemde zaaknummer. U kunt het bezwaar richten aan omgevingszaken gemeente Duiven, postbus 6,6920 AA te Duiven. De termijn voor het indienen van een bezwaar start op 22 januari 2022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30336</text:span><text:line-break/><text:date style:data-style-name="dag" text:fixed="true" text:date-value="2022-01-25"/><text:line-break/><text:date style:data-style-name="jaar" text:fixed="true" text:date-value="2022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336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336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0/xml/MC-DRP-OmgevingsvergunningAfhandelin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Kennisgeving besluit op de aanvraag omgevingsvergunning, Geograaf 38 b te Duiven</meta:user-defined>
    <dc:language>nl</dc:language>
    <meta:user-defined meta:name="OVERHEIDop.locatietype/OVERHEIDop.gebiedsmarkering">Adres</meta:user-defined>
    <meta:user-defined meta:name="DC.title">Kennisgeving besluit op de aanvraag omgevingsvergunning, Geograaf 38 b te Duiven</meta:user-defined>
    <meta:user-defined meta:name="DCTERMS.W3CDTF/DCTERMS.available">2022-01-25</meta:user-defined>
    <meta:user-defined meta:name="DCTERMS.W3CDTF/OVERHEIDop.jaargang">2022</meta:user-defined>
    <meta:user-defined meta:name="OVERHEIDop.publicationIssue">30336</meta:user-defined>
    <meta:user-defined meta:name="OVERHEIDop.GmbID/DC.identifier">gmb-2022-30336</meta:user-defined>
    <meta:user-defined meta:name="OVERHEIDop.versieInformatie"/>
  </office:meta>
</office:document-meta>
</file>