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asstraat 15 in Castricum, het uitbreiden van het pand, datum ontvangst 27 juni 2022  (Z22 0784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3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asstraat 15 in Castricum, het uitbreiden van het pand, datum ontvangst 27 juni 2022  (Z22 078485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56</meta:user-defined>
    <meta:user-defined meta:name="OVERHEIDop.GmbID/DC.identifier">gmb-2022-303356</meta:user-defined>
    <meta:user-defined meta:name="OVERHEIDop.versieInformatie"/>
  </office:meta>
</office:document-meta>
</file>