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opinlaan 6-8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ni 2022 een aanvraag omgevingsvergunning met zaaknummer <text:span text:style-name="nadrukvet">W-AOV220315 </text:span>hebben ontvangen voor het gebruiken van het pand tbv flexbewoning op de locatie <text:span text:style-name="nadrukvet">Chopinlaan 6-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3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hopinlaan 6-8  in Terneuz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53</meta:user-defined>
    <meta:user-defined meta:name="OVERHEIDop.GmbID/DC.identifier">gmb-2022-303353</meta:user-defined>
    <meta:user-defined meta:name="OVERHEIDop.versieInformatie"/>
  </office:meta>
</office:document-meta>
</file>