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Azaleaweg (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Azaleaweg (1).</text:span>
          </text:p>
            <text:p text:style-name="common-al">Datum indiening: 30-6-2022</text:p>
            <text:p text:style-name="common-al">Zaakomschrijving: het bouwen van een woning</text:p>
            <text:p text:style-name="common-al">Zaaknummer: 6147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335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471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Burgh-Haamstede, Azaleaweg (1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52</meta:user-defined>
    <meta:user-defined meta:name="OVERHEIDop.GmbID/DC.identifier">gmb-2022-303352</meta:user-defined>
    <meta:user-defined meta:name="OVERHEIDop.versieInformatie"/>
  </office:meta>
</office:document-meta>
</file>