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58 en Bersebastraat 11 te Maastricht. Kennisgeving nieuwe aanvraag omgevingsvergunning, een reviesievergunning Koninklijke Mos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33WB</text:p>
            <text:p text:style-name="common-al">
            <text:span text:style-name="nadrukvet">Meerssenerweg 358 en Bersebastraat 11 te Maastricht</text:span>
          </text:p>
            <text:p text:style-name="common-al">
            <text:span text:style-name="nadrukvet">een reviesievergunning Koninklijke Mosa B.V.</text:span>
          </text:p>
            <text:p text:style-name="common-al"/>
            <text:p text:style-name="common-al">
            <text:span text:style-name="nadrukvet">Datum ontvangst aanvraag:</text:span> 30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35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erssenerweg 358 en Bersebastraat 11 te Maastricht. Kennisgeving nieuwe aanvraag omgevingsvergunning, een reviesievergunning Koninklijke Mosa B.V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50</meta:user-defined>
    <meta:user-defined meta:name="OVERHEIDop.GmbID/DC.identifier">gmb-2022-303350</meta:user-defined>
    <meta:user-defined meta:name="OVERHEIDop.versieInformatie"/>
  </office:meta>
</office:document-meta>
</file>