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bastianenweg te Maastricht. Kennisgeving nieuwe aanvraag omgevingsvergunning, het realiseren van een of meer hoogwaardig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235WB</text:p>
            <text:p text:style-name="common-al">
            <text:span text:style-name="nadrukvet">Sebastianenweg te Maastricht</text:span>
          </text:p>
            <text:p text:style-name="common-al">
            <text:span text:style-name="nadrukvet">het realiseren van een of meer hoogwaardige woningen</text:span>
          </text:p>
            <text:p text:style-name="common-al"/>
            <text:p text:style-name="common-al">
            <text:span text:style-name="nadrukvet">Datum ontvangst aanvraag:</text:span> 30 jun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03343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343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343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Sebastianenweg te Maastricht. Kennisgeving nieuwe aanvraag omgevingsvergunning, het realiseren van een of meer hoogwaardige woningen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3343</meta:user-defined>
    <meta:user-defined meta:name="OVERHEIDop.GmbID/DC.identifier">gmb-2022-303343</meta:user-defined>
    <meta:user-defined meta:name="OVERHEIDop.versieInformatie"/>
  </office:meta>
</office:document-meta>
</file>