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het voorgeveldakvlak en plaatsen van gevelbekleding op diverse gevels op de locatie Westfriesedijk 62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dakkapel op het voorgeveldakvlak en plaatsen van gevelbekleding op diverse gevels</text:p>
            <text:p text:style-name="common-al">
            <text:span text:style-name="nadrukvet">Locatie:</text:span> Westfriesedijk 62, 1749 CV in Warmenhuizen</text:p>
            <text:p text:style-name="common-al">
            <text:span text:style-name="nadrukvet">Zaaknummer: </text:span>O-22-0366</text:p>
            <text:p text:style-name="last-al">
            <text:span text:style-name="nadrukvet">Ontvangstdatum:</text:span>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33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groten van een dakkapel op het voorgeveldakvlak en plaatsen van gevelbekleding op diverse gevels op de locatie Westfriesedijk 62, 1749 CV in Warmenhuiz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328</meta:user-defined>
    <meta:user-defined meta:name="OVERHEIDop.GmbID/DC.identifier">gmb-2022-303328</meta:user-defined>
    <meta:user-defined meta:name="OVERHEIDop.versieInformatie"/>
  </office:meta>
</office:document-meta>
</file>