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laan 1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anuari 2022 een omgevingsvergunning verleend voor plaatsen van een dakkapel achterdakvlak woning op de locatie Acacialaan 18 te Loosdrecht (zaaknummer Z.6939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33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acialaan 18 te Loosdrecht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32</meta:user-defined>
    <meta:user-defined meta:name="OVERHEIDop.GmbID/DC.identifier">gmb-2022-30332</meta:user-defined>
    <meta:user-defined meta:name="OVERHEIDop.versieInformatie"/>
  </office:meta>
</office:document-meta>
</file>