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27-1 1098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ddenweg 27-1 1098AB Amsterdam</text:p>
            <text:p text:style-name="common-al">Omschrijving: melding aanbrengen nieuwe consoles balkons</text:p>
            <text:p text:style-name="common-al">Datum ontvangst: 12-01-2022</text:p>
            <text:p text:style-name="common-al">Zaaknummer: Z2022-O000125</text:p>
            <text:p text:style-name="common-al">OLO nummer: 664908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31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3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0125</meta:user-defined>
    <meta:user-defined meta:name="DCTERMS.abstract">melding aanbrengen nieuwe consoles balkons</meta:user-defined>
    <dc:language>nl</dc:language>
    <meta:user-defined meta:name="OVERHEIDop.locatietype/OVERHEIDop.gebiedsmarkering">Punt</meta:user-defined>
    <meta:user-defined meta:name="DC.title">Aanvraag omgevingsvergunning Middenweg 27-1 1098AB Amsterdam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331</meta:user-defined>
    <meta:user-defined meta:name="OVERHEIDop.GmbID/DC.identifier">gmb-2022-30331</meta:user-defined>
    <meta:user-defined meta:name="OVERHEIDop.versieInformatie"/>
  </office:meta>
</office:document-meta>
</file>