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1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Kerkstraat 134 t/m 130 op 4-7-2022, Locatie: Kerkstraat 132C</text:p>
            <text:p text:style-name="common-al">Looptijd :-- t/m 04-07-2022</text:p>
            <text:p text:style-name="common-al">Verzonden naar aanvrager op: 30-06-2022</text:p>
            <text:p text:style-name="common-al">Kenmerk gemeente: Z/22/2051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1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146</meta:user-defined>
    <meta:user-defined meta:name="DCTERMS.abstract">TVM stremmen Kerkstraat 134 t/m 130 op 4-7-2022, Kerkstraat 132C</meta:user-defined>
    <dc:language>nl</dc:language>
    <meta:user-defined meta:name="OVERHEIDop.locatietype/OVERHEIDop.gebiedsmarkering">Punt</meta:user-defined>
    <meta:user-defined meta:name="DC.title">Besluit apv vergunning Verleend Kerkstraat 132C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03</meta:user-defined>
    <meta:user-defined meta:name="OVERHEIDop.GmbID/DC.identifier">gmb-2022-303303</meta:user-defined>
    <meta:user-defined meta:name="OVERHEIDop.versieInformatie"/>
  </office:meta>
</office:document-meta>
</file>