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Havercamplaan 13 in Heiloo, het plaatsen van een dakkapel in het voordakvlak en het plaatsen van twee dakkapellen in het achterdakvlak van de woning, verzenddatum 27 december 2021 (WABO2102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3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regulier), Havercamplaan 13 in Heiloo, het plaatsen van een dakkapel in het voordakvlak en het plaatsen van twee dakkapellen in het achterdakvlak van de woning, verzenddatum 27 december 2021 (WABO2102128)</meta:user-defined>
    <meta:user-defined meta:name="DCTERMS.W3CDTF/DCTERMS.available">2022-01-05</meta:user-defined>
    <meta:user-defined meta:name="DCTERMS.W3CDTF/OVERHEIDop.jaargang">2022</meta:user-defined>
    <meta:user-defined meta:name="OVERHEIDop.publicationIssue">3033</meta:user-defined>
    <meta:user-defined meta:name="OVERHEIDop.GmbID/DC.identifier">gmb-2022-3033</meta:user-defined>
    <meta:user-defined meta:name="OVERHEIDop.versieInformatie"/>
  </office:meta>
</office:document-meta>
</file>