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ans Halsstraat 9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Prinsengracht 670 , 13-7-2022 t/m 15-9-2022, Locatie: Frans Halsstraat 93-1</text:p>
            <text:p text:style-name="common-al">Looptijd :-- t/m 15-09-2022</text:p>
            <text:p text:style-name="common-al">Verzonden naar aanvrager op: 30-06-2022</text:p>
            <text:p text:style-name="common-al">Kenmerk gemeente: Z/22/2055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56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29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29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29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5681</meta:user-defined>
    <meta:user-defined meta:name="DCTERMS.abstract">Object, Prinsengracht 670 , 13-7-2022 t/m 15-9-2022, Frans Halsstraat 93-1</meta:user-defined>
    <dc:language>nl</dc:language>
    <meta:user-defined meta:name="OVERHEIDop.locatietype/OVERHEIDop.gebiedsmarkering">Punt</meta:user-defined>
    <meta:user-defined meta:name="DC.title">Besluit apv vergunning Verleend Frans Halsstraat 93-1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294</meta:user-defined>
    <meta:user-defined meta:name="OVERHEIDop.GmbID/DC.identifier">gmb-2022-303294</meta:user-defined>
    <meta:user-defined meta:name="OVERHEIDop.versieInformatie"/>
  </office:meta>
</office:document-meta>
</file>