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Ceintuurbaan 73-H en Ceintuurbaan 57-1 en Dusartstraat 14-1 en Ceintuurbaan 59-H en Dusartstraat 16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PV/Object, Ceintuurbaan 73, 06/07/2022 - 16/09/2022 (PV bij Dusartstraat 13-15), Locatie: Ceintuurbaan 73-H en Ceintuurbaan 57-1 en Dusartstraat 14-1 en Ceintuurbaan 59-H en Dusartstraat 16-1</text:p>
            <text:p text:style-name="common-al">Looptijd :-- t/m 16-09-2022</text:p>
            <text:p text:style-name="common-al">Verzonden naar aanvrager op: 30-06-2022</text:p>
            <text:p text:style-name="common-al">Kenmerk gemeente: Z/22/204847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4847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3280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280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280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48470</meta:user-defined>
    <meta:user-defined meta:name="DCTERMS.abstract">TVM PV/Object, Ceintuurbaan 73, 06/07/2022 - 16/09/2022 (PV bij Dusartstraat 13-15), Ceintuurbaan 73-H en Ceintuurbaan 57-1 en Dusartstraat 14-1 en Ceintuurbaan 59-H en Dusartstraat 16-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pv vergunning Verleend Ceintuurbaan 73-H en Ceintuurbaan 57-1 en Dusartstraat 14-1 en Ceintuurbaan 59-H en Dusartstraat 16-1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3280</meta:user-defined>
    <meta:user-defined meta:name="OVERHEIDop.GmbID/DC.identifier">gmb-2022-303280</meta:user-defined>
    <meta:user-defined meta:name="OVERHEIDop.versieInformatie"/>
  </office:meta>
</office:document-meta>
</file>