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hurchill-laan 58-H en Churchill-laan 6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PV, Churchill-laan 58-60, 04/07/2022, Locatie: Churchill-laan 58-H en Churchill-laan 60-H</text:p>
            <text:p text:style-name="common-al">Looptijd :-- t/m 04-07-2022</text:p>
            <text:p text:style-name="common-al">Verzonden naar aanvrager op: 30-06-2022</text:p>
            <text:p text:style-name="common-al">Kenmerk gemeente: Z/22/20548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48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20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20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20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4805</meta:user-defined>
    <meta:user-defined meta:name="DCTERMS.abstract">TVM PV, Churchill-laan 58-60, 04/07/2022, Churchill-laan 58-H en Churchill-laan 60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Churchill-laan 58-H en Churchill-laan 60-H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201</meta:user-defined>
    <meta:user-defined meta:name="OVERHEIDop.GmbID/DC.identifier">gmb-2022-303201</meta:user-defined>
    <meta:user-defined meta:name="OVERHEIDop.versieInformatie"/>
  </office:meta>
</office:document-meta>
</file>