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chans 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eft de gemeente een aanvraag ontvangen voor een omgevingsvergunning, voor het plaatsen van vier paardenstallen en een berging op de locatie Schans 7 te Westervoort. De aanvraag is geregistreerd onder zaaknummer Z/21/087503/21SZ2010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is op 28 december 2021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3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intrekking aanvraag omgevingsvergunning Schans 7 te Westervoort</meta:user-defined>
    <dc:language>nl</dc:language>
    <meta:user-defined meta:name="OVERHEIDop.locatietype/OVERHEIDop.gebiedsmarkering">Adres</meta:user-defined>
    <meta:user-defined meta:name="DC.title">Kennisgeving intrekking aanvraag omgevingsvergunning Schans 7 te Westervoor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32</meta:user-defined>
    <meta:user-defined meta:name="OVERHEIDop.GmbID/DC.identifier">gmb-2022-3032</meta:user-defined>
    <meta:user-defined meta:name="OVERHEIDop.versieInformatie"/>
  </office:meta>
</office:document-meta>
</file>