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nix van St. Aldegondestraat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2 heeft de gemeente een aanvraag ontvangen voor een omgevingsvergunning op locatie Marnix van St. Aldegondestraat 26 in Leerdam. De aanvraag is geregistreerd onder zaaknummer OV-2022-0327. De aanvraag betreft het vergroten van de woning door het plaatsen van een dakopbouw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1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rnix van St. Aldegondestraat 26 in Leer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164</meta:user-defined>
    <meta:user-defined meta:name="OVERHEIDop.GmbID/DC.identifier">gmb-2022-303164</meta:user-defined>
    <meta:user-defined meta:name="OVERHEIDop.versieInformatie"/>
  </office:meta>
</office:document-meta>
</file>