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mbtshalve wijzigen van de bedrijfsvoering ten opzichte van de vigerende vergunning en het aanpassen van enkele afvalwatervoorschiften aan Bergstraat 28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28A, 5175 AA Loon op Zand </text:span>ambtshalve wijzigen van de bedrijfsvoering ten opzichte van de vigerende vergunning en het aanpassen van enkele afvalwatervoorschiften (20150905 verzonden 20-01-2022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50905</meta:user-defined>
    <dc:language>nl</dc:language>
    <meta:user-defined meta:name="OVERHEIDop.locatietype/OVERHEIDop.gebiedsmarkering">Adres</meta:user-defined>
    <meta:user-defined meta:name="DC.title">Toestemming voor het ambtshalve wijzigen van de bedrijfsvoering ten opzichte van de vigerende vergunning en het aanpassen van enkele afvalwatervoorschiften aan Bergstraat 28A te Loon op Z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316</meta:user-defined>
    <meta:user-defined meta:name="OVERHEIDop.GmbID/DC.identifier">gmb-2022-30316</meta:user-defined>
    <meta:user-defined meta:name="OVERHEIDop.versieInformatie"/>
  </office:meta>
</office:document-meta>
</file>