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Singel 25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 9 pv, Singel 25 op 05-07, Locatie: Singel 25A</text:p>
            <text:p text:style-name="common-al">Looptijd :-- t/m 05-07-2022</text:p>
            <text:p text:style-name="common-al">Verzonden naar aanvrager op: 30-06-2022</text:p>
            <text:p text:style-name="common-al">Kenmerk gemeente: Z/22/205458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2/205458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3142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142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142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54585</meta:user-defined>
    <meta:user-defined meta:name="DCTERMS.abstract">TVM 9 pv, Singel 25 op 05-07, Singel 25A</meta:user-defined>
    <dc:language>nl</dc:language>
    <meta:user-defined meta:name="OVERHEIDop.locatietype/OVERHEIDop.gebiedsmarkering">Punt</meta:user-defined>
    <meta:user-defined meta:name="DC.title">Besluit apv vergunning Verleend Singel 25A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3142</meta:user-defined>
    <meta:user-defined meta:name="OVERHEIDop.GmbID/DC.identifier">gmb-2022-303142</meta:user-defined>
    <meta:user-defined meta:name="OVERHEIDop.versieInformatie"/>
  </office:meta>
</office:document-meta>
</file>