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brandscheiding en het wijzigen van het gebruik van het bijgebouw naar kleinschalig logeren aan Kraanven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7, 5175 PE Loon op Zand</text:span> aanbrengen van een brandscheiding en het wijzigen van het gebruik van het bijgebouw naar kleinschalig logeren (20211242 verzonden 20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2</meta:user-defined>
    <dc:language>nl</dc:language>
    <meta:user-defined meta:name="OVERHEIDop.locatietype/OVERHEIDop.gebiedsmarkering">Adres</meta:user-defined>
    <meta:user-defined meta:name="DC.title">Toestemming voor het aanbrengen van een brandscheiding en het wijzigen van het gebruik van het bijgebouw naar kleinschalig logeren aan Kraanven 27 te Loon op Z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314</meta:user-defined>
    <meta:user-defined meta:name="OVERHEIDop.GmbID/DC.identifier">gmb-2022-30314</meta:user-defined>
    <meta:user-defined meta:name="OVERHEIDop.versieInformatie"/>
  </office:meta>
</office:document-meta>
</file>