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nd Parkies,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151</text:p>
            <text:p text:style-name="common-al">Verzenddatum besluit:</text:p>
            <text:p text:style-name="common-al">Locatie: Park Valkenberg Breda</text:p>
            <text:p text:style-name="common-al">Omschrijving: Brand Parkies</text:p>
            <text:p text:style-name="common-al">Periode: 12-07-2022 van 18.00 uur tot 23.00 uur                                        19-07-2022 van 18.00 uur tot 23.00 uur                                        26-07-2022 van 18.00 uur tot 23.00 uur                                        02-08-2022 van 18.00 uur tot 23.00 uur                                        09-08-2022 van 18.00 uur tot 23.00 uur                                        16-08-2022 van 18.00 uur tot 23.00 uur                                        23-08-2022 van 18.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13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3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13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2-002151</meta:user-defined>
    <meta:user-defined meta:name="DCTERMS.abstract">Brand Parkies</meta:user-defined>
    <dc:language>nl</dc:language>
    <meta:user-defined meta:name="OVERHEIDop.locatietype/OVERHEIDop.gebiedsmarkering">Punt</meta:user-defined>
    <meta:user-defined meta:name="DC.title">Verleende evenementenvergunning, Brand Parkies, Park Valkenberg Breda</meta:user-defined>
    <meta:user-defined meta:name="DCTERMS.W3CDTF/DCTERMS.available">2022-07-04</meta:user-defined>
    <meta:user-defined meta:name="DCTERMS.W3CDTF/OVERHEIDop.jaargang">2022</meta:user-defined>
    <meta:user-defined meta:name="OVERHEIDop.publicationIssue">303136</meta:user-defined>
    <meta:user-defined meta:name="OVERHEIDop.GmbID/DC.identifier">gmb-2022-303136</meta:user-defined>
    <meta:user-defined meta:name="OVERHEIDop.versieInformatie"/>
  </office:meta>
</office:document-meta>
</file>