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42 t/m 15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Z/22/191067 / W2022-0139 voor een omgevingsvergunning betreffende het realiseren van 57 vakantiewoningen op locatie Westerweg 42 t/m 15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13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esterweg 42 t/m 154 te Ouddorp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3133</meta:user-defined>
    <meta:user-defined meta:name="OVERHEIDop.GmbID/DC.identifier">gmb-2022-303133</meta:user-defined>
    <meta:user-defined meta:name="OVERHEIDop.versieInformatie"/>
  </office:meta>
</office:document-meta>
</file>