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Kousweg 2 - verbouw berging tot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, Zevenhoven - zaak nr. Z2022-00000434 - omgevingsvergunning voor het verbouwen van een berging tot een zorgwoning is verleend - verzonden 29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313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34</meta:user-defined>
    <dc:language>nl</dc:language>
    <meta:user-defined meta:name="OVERHEIDop.locatietype/OVERHEIDop.gebiedsmarkering">Adres</meta:user-defined>
    <meta:user-defined meta:name="DC.title">Afgehandelde omgevingsvergunning Zevenhoven, Kousweg 2 - verbouw berging tot zorg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32</meta:user-defined>
    <meta:user-defined meta:name="OVERHEIDop.GmbID/DC.identifier">gmb-2022-303132</meta:user-defined>
    <meta:user-defined meta:name="OVERHEIDop.versieInformatie"/>
  </office:meta>
</office:document-meta>
</file>