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oogbesluit  – tijdelijke Covid-19 test- en vaccinatielocatie – de Biezen 1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hebben besloten de tijdelijke Covid-19 test- en vaccinatielocatie in het gebouwencomplex de Biezen 1 te Nijmegen, te gedogen tot uiterlijk 30 juni 2022.</text:p>
            <text:p text:style-name="tussenkopcur"/>
            <text:p text:style-name="tussenkopcur">Locatie: de Biezen 1 te Nijmegen</text:p>
            <text:p text:style-name="tussenkopcur">Datum besluit: 12 januari 2022</text:p>
            <text:p text:style-name="tussenkopcur">Datum verzending: 12 januari 2022</text:p>
            <text:p text:style-name="tussenkopcur">Zaaknummer ODRN: W.Z21.103139.06</text:p>
            <text:p text:style-name="tussenkopcur">Bezwaar </text:p>
            <text:p text:style-name="tussenkopcur">Bent u het niet eens met het besluit en bent u belanghebbende, dan kunt u binnen zes weken na datum verzending bezwaar maken.</text:p>
            <text:p text:style-name="tussenkopcur">U kunt uw bezwaar kenbaar maken bij het college van Burgemeester en Wethouders, bureau JZ20, Postbus 9105, 6500 HG Nijmegen.</text:p>
            <text:p text:style-name="tussenkopcur">Het is ook mogelijk om uw bezwaarschrift digitaal in te dienen via een webformulier op de Digitale Balie van de website van de Gemeente Nijmegen, onder “bezwaarschrift indienen”. Hiervoor moet gebruik worden gemaakt van DigiD.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eze beslissing;</text:p>
            <text:p text:style-name="tussenkopcur">4. de gronden (motieven) waarop het bezwaar berust;</text:p>
            <text:p text:style-name="tussenkopcur">5. de handtekening.</text:p>
            <text:p text:style-name="tussenkopcur">Voorlopige voorziening (schorsing)</text:p>
            <text:p text:style-name="tussenkopcur">Het indienen van een bezwaarschrift schorst de werking van deze beslissing niet. Belanghebbenden die er een spoedeisend belang bij hebben dat het niet in werking treedt, kunnen om een voorlopige voorziening vragen bij de voorzieningenrechter van de rechtbank te Arnhem. Het postadres van de rechtbank is: Rechtbank Gelderland, team bestuursrecht, Postbus 9030, 6800 EM Arnhem. Het verzoek kan ook digitaal worden ingediend via het digitaal loket op http://loket.rechtspraak.nl/ (onder “Digitaal procederen - Rechtbanken sector bestuursrecht”). Hiervoor moet gebruik worden gemaakt van DigiD. Een dergelijk verzoek, gericht aan de voorzieningenrechter, dat u pas kunt indienen nadat u een bezwaarschrift heeft ingediend, dient eveneens de bovenstaande gegevens te bevatten. Bij het verzoek moet een afschrift van het bezwaarschrift worden overlegd. Voor het behandelen van een verzoek om voorlopige voorziening zijn griffierechten  verschuldigd. Voor meer informatie wordt verwezen naar de rechtbank (088 – 3612000).</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1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Nijmegen – gedoogbesluit  – tijdelijke Covid-19 test- en vaccinatielocatie – de Biezen 1 te Nijmegen</meta:user-defined>
    <meta:user-defined meta:name="DCTERMS.W3CDTF/DCTERMS.available">2022-01-25</meta:user-defined>
    <meta:user-defined meta:name="DCTERMS.W3CDTF/OVERHEIDop.jaargang">2022</meta:user-defined>
    <meta:user-defined meta:name="OVERHEIDop.publicationIssue">30313</meta:user-defined>
    <meta:user-defined meta:name="OVERHEIDop.GmbID/DC.identifier">gmb-2022-30313</meta:user-defined>
    <meta:user-defined meta:name="OVERHEIDop.versieInformatie"/>
  </office:meta>
</office:document-meta>
</file>