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vergunningvrij  - Logger 18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4288</text:span>
          </text:p>
            <text:p text:style-name="common-al">Gemeente Amstelveen heeft op 30 juni 2022 een besluit genomen op de aanvraag omgevingsvergunning voor het aanpassen van de achtergevel. De locatie is Logger 185 in Amstelveen. Het project is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311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1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1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vergunningvrij  - Logger 185 in Amstelve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3116</meta:user-defined>
    <meta:user-defined meta:name="OVERHEIDop.GmbID/DC.identifier">gmb-2022-303116</meta:user-defined>
    <meta:user-defined meta:name="OVERHEIDop.versieInformatie"/>
  </office:meta>
</office:document-meta>
</file>