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menlaan t.h.v. nrs. 217-3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666</text:span>
          </text:p>
            <text:p text:style-name="common-al">Gemeente Amstelveen heeft op 30 juni 2022 een besluit genomen op de aanvraag omgevingsvergunning voor het inrichten van een bouwplaats op 16 parkeervakken en de stoep i.v.m. werkzaamheden aan de flat tot en met 30 november 2022. De locatie is Carmenlaan t.h.v. nrs. 217-3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Carmenlaan t.h.v. nrs. 217-359 in Amstelveen</meta:user-defined>
    <meta:user-defined meta:name="DCTERMS.W3CDTF/DCTERMS.available">2022-07-04</meta:user-defined>
    <meta:user-defined meta:name="DCTERMS.W3CDTF/OVERHEIDop.jaargang">2022</meta:user-defined>
    <meta:user-defined meta:name="OVERHEIDop.publicationIssue">303112</meta:user-defined>
    <meta:user-defined meta:name="OVERHEIDop.GmbID/DC.identifier">gmb-2022-303112</meta:user-defined>
    <meta:user-defined meta:name="OVERHEIDop.versieInformatie"/>
  </office:meta>
</office:document-meta>
</file>