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dtong 4 t/m 10 (voorheen Landtong 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558</text:span>
          </text:p>
            <text:p text:style-name="common-al">Gemeente Amstelveen heeft op 29 juni 2022 een besluit genomen op de aanvraag omgevingsvergunning voor het bouwen van een scholencomplex. De locatie is Landtong 4 t/m 10 (voorheen Landtong 8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10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Landtong 4 t/m 10 (voorheen Landtong 8)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07</meta:user-defined>
    <meta:user-defined meta:name="OVERHEIDop.GmbID/DC.identifier">gmb-2022-303107</meta:user-defined>
    <meta:user-defined meta:name="OVERHEIDop.versieInformatie"/>
  </office:meta>
</office:document-meta>
</file>