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aam aan de voorzijde van de woning aan Vossenbergselaan 2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1, 5171 CB Kaatsheuvel </text:span>plaatsen van een raam aan de voorzijde van de woning  (20211262 verzonden 20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2</meta:user-defined>
    <dc:language>nl</dc:language>
    <meta:user-defined meta:name="OVERHEIDop.locatietype/OVERHEIDop.gebiedsmarkering">Adres</meta:user-defined>
    <meta:user-defined meta:name="DC.title">Toestemming voor het plaatsen van een raam aan de voorzijde van de woning aan Vossenbergselaan 21 te Kaatsheu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310</meta:user-defined>
    <meta:user-defined meta:name="OVERHEIDop.GmbID/DC.identifier">gmb-2022-30310</meta:user-defined>
    <meta:user-defined meta:name="OVERHEIDop.versieInformatie"/>
  </office:meta>
</office:document-meta>
</file>