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elegen tussen de Zomerlinde, Hoogeweg en Liguster (Zuiderloo) in Heiloo, het bouwen van 13 woningen (deelplan UWP5), datum ontvangst 23 december 2021 (WABO21024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3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Heiloo, ontvangen aanvraag Omgevingsvergunning, gelegen tussen de Zomerlinde, Hoogeweg en Liguster (Zuiderloo) in Heiloo, het bouwen van 13 woningen (deelplan UWP5), datum ontvangst 23 december 2021 (WABO2102476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31</meta:user-defined>
    <meta:user-defined meta:name="OVERHEIDop.GmbID/DC.identifier">gmb-2022-3031</meta:user-defined>
    <meta:user-defined meta:name="OVERHEIDop.versieInformatie"/>
  </office:meta>
</office:document-meta>
</file>