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an van Moerkerken 27B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2 een besluit genomen op de aanvraag met zaaknummer 2022-00590 voor een omgevingsvergunning op locatie Laan van Moerkerken 27B in Mijnsheeren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twee padelbanen TC de Binnenmaa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 jul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03097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097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097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Laan van Moerkerken 27B in Mijnsheerenland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3097</meta:user-defined>
    <meta:user-defined meta:name="OVERHEIDop.GmbID/DC.identifier">gmb-2022-303097</meta:user-defined>
    <meta:user-defined meta:name="OVERHEIDop.versieInformatie"/>
  </office:meta>
</office:document-meta>
</file>