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1-53 te Liessel</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verwijderen van diverse funderingen op de locatie Hoofdstraat 51-53 te Liessel. De zaak is geregistreerd onder nummer HZ-2022-0759.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309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9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9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oofdstraat 51-53 te Liessel</meta:user-defined>
    <meta:user-defined meta:name="DCTERMS.W3CDTF/DCTERMS.available">2022-07-04</meta:user-defined>
    <meta:user-defined meta:name="DCTERMS.W3CDTF/OVERHEIDop.jaargang">2022</meta:user-defined>
    <meta:user-defined meta:name="OVERHEIDop.externeBijlage">aanvraag verwijderen fundering|exb-2022-37643</meta:user-defined>
    <meta:user-defined meta:name="OVERHEIDop.externeBijlage">Situatieschets (publiceerbaar)|exb-2022-37644</meta:user-defined>
    <meta:user-defined meta:name="OVERHEIDop.publicationIssue">303094</meta:user-defined>
    <meta:user-defined meta:name="OVERHEIDop.GmbID/DC.identifier">gmb-2022-303094</meta:user-defined>
    <meta:user-defined meta:name="OVERHEIDop.versieInformatie"/>
  </office:meta>
</office:document-meta>
</file>