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4091</text:p>
            <text:p text:style-name="common-al">Gemeente Aalsmeer heeft op 21 januari 2022 besloten om de beslistermijn voor de aanvraag voor een omgevingsvergunning voor het maken van een aanbouw met een kap en een dakkapel aan de achterzijde en het plaatsen van twee dakkapellen en een nieuwe entreedeur aan de voorzijde van de woning te verlengen voor een periode van maximaal 6 weken.De locatie is Oosteinderweg 56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30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563 in Aalsmeer</meta:user-defined>
    <meta:user-defined meta:name="DCTERMS.W3CDTF/DCTERMS.available">2022-01-25</meta:user-defined>
    <meta:user-defined meta:name="DCTERMS.W3CDTF/OVERHEIDop.jaargang">2022</meta:user-defined>
    <meta:user-defined meta:name="OVERHEIDop.publicationIssue">30309</meta:user-defined>
    <meta:user-defined meta:name="OVERHEIDop.GmbID/DC.identifier">gmb-2022-30309</meta:user-defined>
    <meta:user-defined meta:name="OVERHEIDop.versieInformatie"/>
  </office:meta>
</office:document-meta>
</file>