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gastenverblijf op het perceel Kastanjelaa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ni 2022 een besluit genomen op de aanvraag met zaaknummer Z/22/662257 voor een Omgevingsvergunning voor het bouwen van een gastenverblijf op locatie Kastanjelaan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0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gastenverbl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gastenverblijf op het perceel Kastanjelaan 5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088</meta:user-defined>
    <meta:user-defined meta:name="OVERHEIDop.GmbID/DC.identifier">gmb-2022-303088</meta:user-defined>
    <meta:user-defined meta:name="OVERHEIDop.versieInformatie"/>
  </office:meta>
</office:document-meta>
</file>