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kozijn in de voorgevel op de eerste verdieping, Klimopzoom 14 2353RJ Leiderdorp te Leiderdorp LDPZ2022-0001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limopzoom 14 2353RJ Leiderdorp</text:p>
            <text:p text:style-name="common-al">Zaaknummer: LDPZ2022-000138</text:p>
            <text:p text:style-name="common-al">Datum verzending besluit: 30-06-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308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8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8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38</meta:user-defined>
    <meta:user-defined meta:name="DCTERMS.abstract">Vervangen van het kozijn in de voorgevel op de eerste verdieping</meta:user-defined>
    <dc:language>nl</dc:language>
    <meta:user-defined meta:name="OVERHEIDop.locatietype/OVERHEIDop.gebiedsmarkering">Punt</meta:user-defined>
    <meta:user-defined meta:name="DC.title">Verleende omgevingsvergunning voor het vervangen van het kozijn in de voorgevel op de eerste verdieping, Klimopzoom 14 2353RJ Leiderdorp te Leiderdorp LDPZ2022-000138</meta:user-defined>
    <meta:user-defined meta:name="DCTERMS.W3CDTF/DCTERMS.available">2022-07-04</meta:user-defined>
    <meta:user-defined meta:name="DCTERMS.W3CDTF/OVERHEIDop.jaargang">2022</meta:user-defined>
    <meta:user-defined meta:name="OVERHEIDop.publicationIssue">303083</meta:user-defined>
    <meta:user-defined meta:name="OVERHEIDop.GmbID/DC.identifier">gmb-2022-303083</meta:user-defined>
    <meta:user-defined meta:name="OVERHEIDop.versieInformatie"/>
  </office:meta>
</office:document-meta>
</file>