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realiseren van drie appartementen en het realiseren van een inpandige loggia aan de achterzijde van een pand, Nachtegaalstraat 82 BS te Utrecht,  HZ_WABO-22-13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chtegaalstraat 82 BS te Utrecht</text:p>
            <text:p text:style-name="common-al">HZ_WABO-22-13437</text:p>
            <text:p text:style-name="common-al">Toelichting: het realiseren van drie appartementen en het realiseren van een inpandige loggia aan de achterzijde van een pand</text:p>
            <text:p text:style-name="common-al">Datum besluit: 30 juni 2022</text:p>
            <text:p text:style-name="common-al">Startdatum bezwaartermijn: 1 jul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3077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07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07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fgehandelde omgevingsvergunning, het realiseren van drie appartementen en het realiseren van een inpandige loggia aan de achterzijde van een pand, Nachtegaalstraat 82 BS te Utrecht,  HZ_WABO-22-13437</meta:user-defined>
    <meta:user-defined meta:name="DCTERMS.W3CDTF/DCTERMS.available">2022-07-04</meta:user-defined>
    <meta:user-defined meta:name="DCTERMS.W3CDTF/OVERHEIDop.jaargang">2022</meta:user-defined>
    <meta:user-defined meta:name="OVERHEIDop.externeBijlage">ALG Aanvraagdocument  publiceerbaar-A|exb-2022-37630</meta:user-defined>
    <meta:user-defined meta:name="OVERHEIDop.externeBijlage">Besluit  omgevingsvergunning publiceerbaar|exb-2022-37631</meta:user-defined>
    <meta:user-defined meta:name="OVERHEIDop.publicationIssue">303077</meta:user-defined>
    <meta:user-defined meta:name="OVERHEIDop.GmbID/DC.identifier">gmb-2022-303077</meta:user-defined>
    <meta:user-defined meta:name="OVERHEIDop.versieInformatie"/>
  </office:meta>
</office:document-meta>
</file>