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een deel van de gevelkozijnen, Lijnbaan 12 2352CK Leiderdorp, LDPZ2022-000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ijnbaan 12 2352CK Leiderdorp</text:p>
            <text:p text:style-name="common-al">Zaaknummer: LDPZ2022-000143</text:p>
            <text:p text:style-name="common-al">Datum ontvangst aanvraag: 30-05-2022</text:p>
            <text:p text:style-name="common-al">Omschrijving: Vervangen van een deel van de gevelkozijn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307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43</meta:user-defined>
    <meta:user-defined meta:name="DCTERMS.abstract">Vervangen van een deel van de gevelkozijnen</meta:user-defined>
    <dc:language>nl</dc:language>
    <meta:user-defined meta:name="OVERHEIDop.locatietype/OVERHEIDop.gebiedsmarkering">Punt</meta:user-defined>
    <meta:user-defined meta:name="DC.title">Aangevraagde omgevingsvergunning voor het vervangen van een deel van de gevelkozijnen, Lijnbaan 12 2352CK Leiderdorp, LDPZ2022-000143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76</meta:user-defined>
    <meta:user-defined meta:name="OVERHEIDop.GmbID/DC.identifier">gmb-2022-303076</meta:user-defined>
    <meta:user-defined meta:name="OVERHEIDop.versieInformatie"/>
  </office:meta>
</office:document-meta>
</file>