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, object, geluidsontheffing en ontheffing art.35,  22 juli 2022 - Thijmstraat 2 6531 CS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Thijmstraat 2 6531 C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636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6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07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7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7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, object, geluidsontheffing en ontheffing art.35,  22 juli 2022 - Thijmstraat 2 6531 CS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73</meta:user-defined>
    <meta:user-defined meta:name="OVERHEIDop.GmbID/DC.identifier">gmb-2022-303073</meta:user-defined>
    <meta:user-defined meta:name="OVERHEIDop.versieInformatie"/>
  </office:meta>
</office:document-meta>
</file>