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 22 juli 2022 - Keizer Karelplein 32 D 6511 N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Keizer Karelplein 32 D 6511 N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49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07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 22 juli 2022 - Keizer Karelplein 32 D 6511 NH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71</meta:user-defined>
    <meta:user-defined meta:name="OVERHEIDop.GmbID/DC.identifier">gmb-2022-303071</meta:user-defined>
    <meta:user-defined meta:name="OVERHEIDop.versieInformatie"/>
  </office:meta>
</office:document-meta>
</file>